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7 B7 E7 D#7 x2) - G#m7 B7 E7 A7</text:p>
      <text:p>(<text:span text:style-name="Measure_20__23_1">Sun</text:span>ny <text:s text:c="2"/>D#7 <text:s/>D#7 <text:s/>G#m7-F# (E7-D#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G#m7 B7</text:p>
      <text:p><text:s text:c="5"/>and the <text:span text:style-name="Measure_20__23_2">bright</text:span> days are here <text:s text:c="4"/>E7 D#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E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Am7 C7 <text:s/>F7 E7 x2) - Am7 C7 F7 Bb7</text:p>
      <text:p><text:s text:c="9"/>E7 <text:s/>E7 Am7-G (F7-E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F7)</text:p>
      <text:p>(Bbm7 C#7 F#7 F7 x2)</text:p>
      <text:p><text:s/>Bbm7 C#7 F#7 B7 - F7 F7 (Bbm7-G# F#7-F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Bbm7-D# Bbm7-D#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